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óg przychodzi przez człowieka.</text:p>
      <text:p text:style-name="P2">Małe Ciche, 8.07.2016 (piątek)</text:p>
      <text:p text:style-name="P2">ks. Artur Mościcki</text:p>
      <text:p text:style-name="P2"/>
      <text:p text:style-name="P1"><text:tab/>Jeśli małżeństwo zbliża się do Boga, to zbliżają się do siebie mąż i żona. Relacje z Bogiem i człowiekiem najbardziej się zacieśniają na Eucharystii. Owocność Eucharystii zależy od dziękczynienia. Należy wracać pamięcią, do tego, że byłem na Eucharystii, przyjąłem Komunię świętą, że Bóg na mnie czekał. To ma kapitalne znaczenie w drodze do Boga.</text:p>
      <text:p text:style-name="P1"><text:tab/>Służąc drugiemu człowiekowi, służymy Bogu. Podejmując działania mamy na myśli szczytne cele, ale jeśli ta druga osoba nie doceni nas, to zostają posiane plewy nieufności. Miłość do bliźniego, to konkretne czyny. Matka Boża z Duchem Świętym na rękach jest blisko nas. Jeśli będziemy otwarci na działanie Boga i Maryi, <text:s/>staniemy się wrażliwsi na potrzeby drugiego człowieka. Nie tylko czyny, ale spojrzenie jest istotne.</text:p>
      <text:p text:style-name="P1"><text:tab/>Wielu młodych ludzi jest poranionych w rodzinach, dlatego ważne jest pochylenie się nad nimi. Jezus zganił obojętność wobec człowieka pobitego przez zbójców. Przez nasze miłosierdzie Pan dociera do skrzywdzonego człowieka.</text:p>
      <text:p text:style-name="P1"><text:tab/>Na koloniach było dziecko, które przywiozło maskotkę - fredkę. <text:s/>Kiedy maskotka zaginęła, dziecko rozpaczało. Wychowaczyni starała się mu wytłumaczyć, że może zabawkę znalazło inne dziecko, które bardziej jej potrzebuje. Proponowała dziecku, by cały swój żal oddało Matce Bożej i modliło się do Niej tak długo, jak długo będzie mu smutno. Następnego dnia, kiedy zadzwoniła mama, dziecko spokojnie wyjaśniło jej, że maskotka pewnie ma inne dziecko bardziej jej potrzebujące.</text:p>
      <text:p text:style-name="P1"><text:tab/>Prawdziwość naszej wiary najlepiej można sprawdzić w obecności drugiego człowieka, który nas denerwuje. Wtedy Bóg pokazuje nam, jak jesteśmy słabi. Gdy dorosłe dzieci nie chcą chodzić do kościoła, gorąca modlitwa może więcej pomóc niż ciągłe napomina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16:37:51</meta:creation-date>
    <meta:document-statistic meta:table-count="0" meta:image-count="0" meta:object-count="0" meta:page-count="1" meta:paragraph-count="8" meta:word-count="262" meta:character-count="1797" meta:non-whitespace-character-count="1536"/>
    <dc:date>2016-07-19T16:38:28</dc:date>
    <meta:editing-duration>PT37S</meta:editing-duration>
    <meta:editing-cycles>1</meta:editing-cycles>
    <meta:generator>LibreOffice/3.4$Unix LibreOffice_project/340m1$Build-502</meta:generator>
  </office:meta>
</office:document-meta>
</file>